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, sans-serif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text-indent="1.27cm" style:auto-text-indent="false"/>
      <style:text-properties style:font-name="Trebuchet MS" fo:font-size="10pt" style:font-size-asian="10pt"/>
    </style:style>
    <style:style style:name="P2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/>
      <style:text-properties style:font-name="Trebuchet MS" fo:font-size="11pt" fo:font-weight="bold" style:font-size-asian="11pt" style:font-weight-asian="bold"/>
    </style:style>
    <style:style style:name="P3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/>
      <style:text-properties style:font-name="Trebuchet MS" fo:font-size="10pt" style:font-size-asian="10pt"/>
    </style:style>
    <style:style style:name="P4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1.27cm"/>
        </style:tab-stops>
      </style:paragraph-properties>
      <style:text-properties style:font-name="Trebuchet MS" fo:font-size="10pt" style:font-size-asian="10pt"/>
    </style:style>
    <style:style style:name="P5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/>
      <style:text-properties style:font-name="Trebuchet MS" fo:font-size="10pt" officeooo:paragraph-rsid="00065c4b" style:font-size-asian="10pt"/>
    </style:style>
    <style:style style:name="P6" style:family="paragraph" style:parent-style-name="Text_20_body">
      <style:paragraph-properties fo:margin-left="0.499cm" fo:margin-right="0cm" fo:line-height="150%" fo:text-indent="-0.499cm" style:auto-text-indent="false" fo:padding-left="0.141cm" fo:padding-right="0.141cm" fo:padding-top="0.035cm" fo:padding-bottom="0.035cm" fo:border="0.51pt solid #000000">
        <style:tab-stops>
          <style:tab-stop style:position="0.503cm"/>
          <style:tab-stop style:position="0.979cm"/>
        </style:tab-stops>
      </style:paragraph-properties>
      <style:text-properties style:font-name="Trebuchet MS" fo:font-size="10pt" style:font-size-asian="10pt"/>
    </style:style>
    <style:style style:name="P7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 fo:padding-left="0.141cm" fo:padding-right="0.141cm" fo:padding-top="0.035cm" fo:padding-bottom="0.035cm" fo:border="0.51pt solid #000000"/>
      <style:text-properties style:font-name="Trebuchet MS" fo:font-size="10pt" style:font-size-asian="10pt"/>
    </style:style>
    <style:style style:name="P8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 fo:padding-left="0.141cm" fo:padding-right="0.141cm" fo:padding-top="0.035cm" fo:padding-bottom="0.035cm" fo:border="0.51pt solid #000000">
        <style:tab-stops>
          <style:tab-stop style:position="0.503cm"/>
        </style:tab-stops>
      </style:paragraph-properties>
      <style:text-properties style:font-name="Trebuchet MS" fo:font-size="10pt" style:font-size-asian="10pt"/>
    </style:style>
    <style:style style:name="P9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fo:font-style="italic" fo:font-weight="bold" style:font-size-asian="11pt" style:font-style-asian="italic" style:font-weight-asian="bold"/>
    </style:style>
    <style:style style:name="P10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/>
    </style:style>
    <style:style style:name="P11" style:family="paragraph" style:parent-style-name="Text_20_body">
      <style:paragraph-properties fo:margin-left="-0.026cm" fo:margin-right="0cm" fo:line-height="150%" fo:text-align="justify" style:justify-single-word="false" fo:text-indent="0.053cm" style:auto-text-indent="false"/>
      <style:text-properties style:font-name="Trebuchet MS" fo:font-size="10pt" style:font-size-asian="10pt"/>
    </style:style>
    <style:style style:name="P12" style:family="paragraph" style:parent-style-name="Text_20_body">
      <style:paragraph-properties fo:margin-left="-0.026cm" fo:margin-right="0cm" fo:line-height="150%" fo:text-align="justify" style:justify-single-word="false" fo:text-indent="0.053cm" style:auto-text-indent="false" fo:padding-left="0.141cm" fo:padding-right="0.141cm" fo:padding-top="0.035cm" fo:padding-bottom="0.035cm" fo:border="0.51pt solid #000000"/>
      <style:text-properties style:font-name="Trebuchet MS" fo:font-size="10pt" style:font-size-asian="10pt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.251cm" style:auto-text-indent="false"/>
      <style:text-properties style:font-name="Trebuchet MS" fo:font-size="10pt" style:font-name-asian="Arial Unicode MS" style:font-size-asian="10pt" style:font-name-complex="Arial Unicode MS" style:font-size-complex="10pt"/>
    </style:style>
    <style:style style:name="P14" style:family="paragraph" style:parent-style-name="Heading_20_3">
      <style:paragraph-properties fo:line-height="150%"/>
      <style:text-properties fo:font-size="10pt" style:font-size-asian="10pt" style:font-size-complex="10pt"/>
    </style:style>
    <style:style style:name="P15" style:family="paragraph" style:parent-style-name="Heading_20_3">
      <style:paragraph-properties fo:line-height="150%"/>
    </style:style>
    <style:style style:name="P16" style:family="paragraph" style:parent-style-name="List_20_Paragraph">
      <style:paragraph-properties fo:margin-top="0cm" fo:margin-bottom="0cm" loext:contextual-spacing="true" fo:text-align="justify" style:justify-single-word="false"/>
      <style:text-properties fo:font-size="10pt" style:font-size-asian="10pt"/>
    </style:style>
    <style:style style:name="P17" style:family="paragraph" style:parent-style-name="Text_20_body">
      <loext:graphic-properties draw:fill="solid" draw:fill-color="#d9d9d9"/>
      <style:paragraph-properties fo:line-height="150%" fo:text-align="justify" style:justify-single-word="false" fo:background-color="#d9d9d9" fo:padding-left="0.141cm" fo:padding-right="0.141cm" fo:padding-top="0.035cm" fo:padding-bottom="0.035cm" fo:border="0.51pt solid #000000"/>
      <style:text-properties style:font-name="Trebuchet MS" fo:font-size="11pt" fo:font-weight="bold" style:font-size-asian="11pt" style:font-weight-asian="bold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rebuchet MS" fo:font-size="10pt" style:font-size-asian="10pt"/>
    </style:style>
    <style:style style:name="P19" style:family="paragraph" style:parent-style-name="Text_20_body">
      <style:paragraph-properties fo:margin-left="0.053cm" fo:margin-right="0cm" fo:line-height="150%" fo:text-align="justify" style:justify-single-word="false" fo:text-indent="-0.079cm" style:auto-text-indent="false"/>
      <style:text-properties style:font-name="Trebuchet MS" fo:font-size="10pt" style:font-size-asian="10pt"/>
    </style:style>
    <style:style style:name="P20" style:family="paragraph" style:parent-style-name="Text_20_body">
      <style:paragraph-properties fo:margin-left="0.053cm" fo:margin-right="0cm" fo:line-height="150%" fo:text-align="justify" style:justify-single-word="false" fo:text-indent="0.198cm" style:auto-text-indent="false"/>
      <style:text-properties style:font-name="Trebuchet MS" fo:font-size="10pt" style:font-size-asian="10pt"/>
    </style:style>
    <style:style style:name="P21" style:family="paragraph" style:parent-style-name="Text_20_body">
      <style:paragraph-properties fo:margin-left="0.25cm" fo:margin-right="0cm" fo:line-height="150%" fo:text-align="justify" style:justify-single-word="false" fo:text-indent="0cm" style:auto-text-indent="false" fo:padding="0.035cm" fo:border="0.51pt solid #000000"/>
      <style:text-properties style:font-name="Trebuchet MS" fo:font-size="10pt" style:font-size-asian="10pt"/>
    </style:style>
    <style:style style:name="P22" style:family="paragraph" style:parent-style-name="Text_20_body">
      <style:paragraph-properties fo:margin-left="0.499cm" fo:margin-right="0cm" fo:line-height="150%" fo:text-align="justify" style:justify-single-word="false" fo:text-indent="0cm" style:auto-text-indent="false"/>
      <style:text-properties style:font-name="Trebuchet MS" fo:font-size="10pt" style:font-size-asian="10pt"/>
    </style:style>
    <style:style style:name="P23" style:family="paragraph" style:parent-style-name="Text_20_body">
      <style:paragraph-properties fo:margin-left="0.026cm" fo:margin-right="0cm" fo:line-height="150%" fo:text-align="justify" style:justify-single-word="false" fo:text-indent="0cm" style:auto-text-indent="false"/>
      <style:text-properties style:font-name="Trebuchet MS" fo:font-size="10pt" style:font-size-asian="10pt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style:font-size-asian="10pt"/>
    </style:style>
    <style:style style:name="P25" style:family="paragraph" style:parent-style-name="List_20_Paragraph" style:list-style-name="WWNum5">
      <style:paragraph-properties fo:margin-left="0.751cm" fo:margin-right="0cm" fo:margin-top="0cm" fo:margin-bottom="0cm" loext:contextual-spacing="true" fo:text-align="justify" style:justify-single-word="false" fo:text-indent="-0.501cm" style:auto-text-indent="false" fo:padding-left="0.141cm" fo:padding-right="0.141cm" fo:padding-top="0.035cm" fo:padding-bottom="0.035cm" fo:border="0.51pt solid #000000"/>
      <style:text-properties fo:font-size="10pt" style:font-size-asian="10pt"/>
    </style:style>
    <style:style style:name="P26" style:family="paragraph" style:parent-style-name="List_20_Paragraph" style:list-style-name="WWNum12">
      <style:paragraph-properties fo:margin-top="0cm" fo:margin-bottom="0cm" loext:contextual-spacing="true" fo:text-align="justify" style:justify-single-word="false" fo:padding-left="0.141cm" fo:padding-right="0.141cm" fo:padding-top="0.035cm" fo:padding-bottom="0.035cm" fo:border="0.51pt solid #000000"/>
      <style:text-properties fo:font-size="10pt" style:font-size-asian="10pt"/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fo:font-weight="bold" style:font-size-asian="12pt" style:font-weight-asian="bold" style:font-size-complex="10pt"/>
    </style:style>
    <style:style style:name="P28" style:family="paragraph" style:parent-style-name="Text_20_body" style:list-style-name="WWNum6">
      <style:paragraph-properties fo:line-height="150%" fo:text-align="justify" style:justify-single-word="false" fo:padding="0.035cm" fo:border="0.51pt solid #000000"/>
      <style:text-properties style:font-name="Calibri" fo:font-size="10pt" style:font-size-asian="10pt" style:language-asian="it" style:country-asian="IT" style:font-size-complex="11pt"/>
    </style:style>
    <style:style style:name="P29" style:family="paragraph" style:parent-style-name="Text_20_body" style:list-style-name="WWNum8">
      <style:paragraph-properties fo:margin-left="1.27cm" fo:margin-right="0cm" fo:line-height="150%" fo:text-align="justify" style:justify-single-word="false" fo:text-indent="-0.769cm" style:auto-text-indent="false" fo:padding-left="0.141cm" fo:padding-right="0.141cm" fo:padding-top="0.035cm" fo:padding-bottom="0.035cm" fo:border="0.51pt solid #000000">
        <style:tab-stops>
          <style:tab-stop style:position="1cm"/>
        </style:tab-stops>
      </style:paragraph-properties>
      <style:text-properties style:font-name="Calibri" fo:font-size="10pt" style:font-size-asian="10pt" style:language-asian="it" style:country-asian="IT" style:font-size-complex="11pt"/>
    </style:style>
    <style:style style:name="P30" style:family="paragraph" style:parent-style-name="Text_20_body" style:list-style-name="WWNum13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Trebuchet MS" fo:font-size="9pt" style:font-size-asian="9pt"/>
    </style:style>
    <style:style style:name="P31" style:family="paragraph" style:parent-style-name="Text_20_body" style:list-style-name="WWNum13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Trebuchet MS" fo:font-size="9pt" officeooo:paragraph-rsid="00059e23" style:font-size-asian="9pt"/>
    </style:style>
    <style:style style:name="P32" style:family="paragraph" style:parent-style-name="Text_20_body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1.27cm"/>
        </style:tab-stops>
      </style:paragraph-properties>
      <style:text-properties style:font-name="Calibri1" fo:font-size="10pt" officeooo:rsid="000963ed" officeooo:paragraph-rsid="000963ed" style:font-size-asian="10pt"/>
    </style:style>
    <style:style style:name="P33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0pt" style:font-size-asian="10pt" style:font-size-complex="10pt"/>
    </style:style>
    <style:style style:name="P34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36216"/>
    </style:style>
    <style:style style:name="T3" style:family="text">
      <style:text-properties officeooo:rsid="00059e23"/>
    </style:style>
    <style:style style:name="T4" style:family="text">
      <style:text-properties officeooo:rsid="000963ed"/>
    </style:style>
    <style:style style:name="Sect1" style:family="section">
      <style:section-properties style:editable="false">
        <style:columns fo:column-count="2" fo:column-gap="1.002cm">
          <style:column style:rel-width="32767*" fo:start-indent="0cm" fo:end-indent="0.501cm"/>
          <style:column style:rel-width="32768*" fo:start-indent="0.501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bookmark-start text:name="_Toc386102432"/>CRITERI DEFINITI NEI SISTEMI DI MISURAZIONE E VALUTAZIONE DELLA PERFORMANCE PER L’ASSEGNAZIONE DEL TRATTAMENTO ACCESSORIO</text:p>
      <text:h text:style-name="P14" text:outline-level="3"/>
      <text:h text:style-name="P15" text:outline-level="3"><text:span text:style-name="T1">Criteri di determinazione delle quote individuali</text:span><text:bookmark-end text:name="_Toc386102432"/><text:span text:style-name="T1"> </text:span></text:h>
      <text:p text:style-name="P13">Le risorse finalizzate alla remunerazione della performance individuale vengono definite annualmente in sede di contrattazione decentrata con le organizzazioni sindacali di categoria, nel rispetto del limite economico dettato dai fondi contrattuali a disposizione.</text:p>
      <text:p text:style-name="P13"/>
      <text:p text:style-name="P17">Area Personale del Comparto</text:p>
      <text:p text:style-name="P1"/>
      <text:p text:style-name="P18">Il processo di ripartizione delle risorse derivanti dai fondi contrattuali consiste nel:</text:p>
      <text:p text:style-name="P6">1.<text:tab/>individuazione del budget di ogni singola Struttura sulla base del raggiungimento degli obiettivi, attestati dall’OIV (performance organizzativa) </text:p>
      <text:p text:style-name="P8">2.<text:tab/>ripartizione all’interno della Struttura sulla base del contributo di ogni singolo individuo (performance individuale).</text:p>
      <text:p text:style-name="P19"><text:tab/><text:tab/></text:p>
      <text:p text:style-name="P20">Il Contratto Integrativo Aziendale sottoscritto in data 27/06/2005 e successive integrazioni, prevede una quota individuale ripartita in acconto mensile e conguaglio annuale.</text:p>
      <text:section text:style-name="Sect1" text:name="TextSection">
        <text:p text:style-name="P21">La quota mensile viene erogata in proporzione a:</text:p>
        <text:list xml:id="list3098770216" text:style-name="WWNum6">
          <text:list-item>
            <text:p text:style-name="P28">un coefficiente correlato alla categoria di appartenenza;</text:p>
          </text:list-item>
          <text:list-item>
            <text:p text:style-name="P28">la tipologia oraria del rapporto di lavoro, qualora sia presente un contratto di lavoro a part-time;</text:p>
          </text:list-item>
          <text:list-item>
            <text:p text:style-name="P28">presenza, considerando un abbattimento della quota mensile in relazione ad alcune tipologie di assenza previste dalla normativa nazionale e aziendale vigente;</text:p>
          </text:list-item>
        </text:list>
        <text:p text:style-name="P11"><text:tab/></text:p>
        <text:p text:style-name="P11"/>
        <text:p text:style-name="P11"/>
        <text:p text:style-name="P11"/>
        <text:p text:style-name="P11"/>
        <text:p text:style-name="P12">La quota annuale di conguaglio viene erogata considerando i criteri della quota mensile e, in aggiunta, secondo i seguenti criteri:</text:p>
        <text:list xml:id="list2914979320" text:style-name="WWNum5">
          <text:list-item>
            <text:p text:style-name="P25">la presenza in servizio nel corso dell’anno di riferimento in termini di assunzione e cessazione del dipendente;</text:p>
          </text:list-item>
          <text:list-item>
            <text:p text:style-name="P25">il punteggio derivante dalla valutazione espressa nell’area della capacità del Documento Individuale di Valorizzazione. Tale punteggio può variare da zero ad un massimo di 30 punti;</text:p>
          </text:list-item>
          <text:list-item>
            <text:p text:style-name="P25">l’esistenza di un procedimento disciplinare ai sensi della normativa vigente, nonché la certificazione della violazione delle norme in materia di incompatibilità ex art.53 D.Lgs. 165/2001, che determinano un abbattimento o la non corresponsione della quota;</text:p>
          </text:list-item>
          <text:list-item>
            <text:p text:style-name="P25">il rispetto dell'orario di lavoro e quindi la presenza di un’eccedenza oraria positiva a cartellino per l’anno di riferimento.</text:p>
            <text:p text:style-name="P25"/>
          </text:list-item>
        </text:list>
      </text:section>
      <text:section text:style-name="Sect2" text:name="Sezione1">
        <text:p text:style-name="P17"><text:soft-page-break/>Area Personale della Dirigenza </text:p>
        <text:p text:style-name="P3"><text:tab/><text:tab/></text:p>
        <text:p text:style-name="P22">Il processo di ripartizione delle risorse derivanti dai fondi contrattuali consiste nel:</text:p>
        <text:p text:style-name="P7">1.<text:tab/>individuazione del budget di ogni singola Struttura sulla base del raggiungimento degli obiettivi, attestati dall’OIV (performance organizzativa) <text:s/></text:p>
        <text:p text:style-name="P7">2.<text:tab/>ripartizione all’interno della Struttura sulla base del contributo di ogni singolo dirigente (performance individuale).</text:p>
        <text:p text:style-name="P23"><text:tab/>Gli accordi aziendali prevedono l’individuazione di una quota procapite annuale in proporzione alla disponibilità del Fondo Aziendale per la retribuzione di risultato e la dotazione organica. Tale quota viene erogata <text:span text:style-name="T2">parte in acconto mensile e</text:span> il restante in fase di conguaglio annuale, unitamente alle risorse residue del fondo stesso.</text:p>
        <text:p text:style-name="P2"/>
        <text:p text:style-name="P9">Dirigenza <text:span text:style-name="T2">Area Sanità</text:span></text:p>
        <text:p text:style-name="P3"><text:tab/></text:p>
      </text:section>
      <text:section text:style-name="Sect1" text:name="Sezione2">
        <text:p text:style-name="P7">L’erogazione della quota mensile è uguale per tutti i dirigenti ed è proporzionata a:</text:p>
        <text:list xml:id="list3058331872" text:style-name="WWNum8">
          <text:list-item>
            <text:p text:style-name="P29">tipologia oraria del rapporto di lavoro, qualora sia presente un contratto di lavoro a part-time;</text:p>
          </text:list-item>
          <text:list-item>
            <text:p text:style-name="P29">presenza, considerando un abbattimento della quota mensile in relazione ad alcune tipologie di assenza previste dalla normativa nazionale e aziendale vigente. </text:p>
          </text:list-item>
        </text:list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32"/>
        <text:p text:style-name="P4"/>
        <text:p text:style-name="P7"><text:tab/><text:tab/>La quota individuale annuale viene rideterminata in fase di conguaglio, considerando:</text:p>
        <text:list xml:id="list2558385094" text:style-name="WWNum12">
          <text:list-item>
            <text:p text:style-name="P26">la validazione del raggiungimento degli obiettivi assegnati all'U.O. di appartenenza, effettuata dall'Organismo Indipendente di Valutazione;</text:p>
          </text:list-item>
          <text:list-item>
            <text:p text:style-name="P26">la valutazione derivante dal Documento Individuale di Valorizzazione corrispondente all'anno di riferimento;</text:p>
          </text:list-item>
          <text:list-item>
            <text:p text:style-name="P26">le assenze per cui è prevista una riduzione del trattamento economico (aspettative senza assegni o con assegni ridotti), nonché l'applicazione del D. Lgs. 112 del 25/06/2008 e successive modifiche, ai fini della decurtazione delle quote;</text:p>
          </text:list-item>
          <text:list-item>
            <text:p text:style-name="P26">il rispetto dell'orario di lavoro e quindi la presenza di un’eccedenza oraria positiva a cartellino per l’anno di riferimento.</text:p>
          </text:list-item>
        </text:list>
        <text:p text:style-name="P16"/>
        <text:p text:style-name="P16">La quota così determinata in fase di conguaglio viene erogata al netto di quanto già percepito in fase di acconto.</text:p>
        <text:p text:style-name="P16"/>
        <text:p text:style-name="P16"/>
        <text:p text:style-name="P16"/>
        <text:p text:style-name="P16"/>
        <text:p text:style-name="P24"/>
      </text:section>
      <text:section text:style-name="Sect2" text:name="Sezione3">
        <text:p text:style-name="P2"/>
        <text:p text:style-name="P2"><text:soft-page-break/></text:p>
        <text:p text:style-name="P10"/>
      </text:section>
      <text:section text:style-name="Sect2" text:name="Sezione5">
        <text:p text:style-name="P9">Dirigenza Professionale-Tecnico-Amministrativa</text:p>
        <text:p text:style-name="P5"><text:tab/><text:tab/></text:p>
        <text:p text:style-name="P5"><text:tab/><text:tab/>L’erogazione della quota sia mensile che di conguaglio è proporzionata a:</text:p>
        <text:list xml:id="list2499800664" text:style-name="WWNum13">
          <text:list-item>
            <text:p text:style-name="P31">un coefficiente in relazione alla complessità gestionale ed organizzativa della Struttura affidata secondo l’organigramma aziendale adottato <text:span text:style-name="T3">e </text:span>alla tipologia di incarico conferito (Incarico di Struttura Complessa, Incarico di Struttura Semplice, Altro Incarico Professionale);</text:p>
          </text:list-item>
          <text:list-item>
            <text:p text:style-name="P30">la tipologia oraria di rapporto di lavoro, qualora sia presente un contratto di lavoro a part-time;</text:p>
          </text:list-item>
          <text:list-item>
            <text:p text:style-name="P30">presenza, considerando un abbattimento della quota mensile in relazione ad alcune tipologie di assenza previste dalla normativa nazionale e aziendale vigente;</text:p>
          </text:list-item>
          <text:list-item>
            <text:p text:style-name="P30">in proporzione al punteggio derivante dalla valutazione espressa nel Documento Individuale di Valorizzazione. Tale punteggio può variare da zero punti ad un massimo di 90;</text:p>
          </text:list-item>
          <text:list-item>
            <text:p text:style-name="P30">il rispetto dell'orario di lavoro e quindi la presenza di un’eccedenza oraria positiva a cartellino per l’anno di riferimento.</text:p>
          </text:list-item>
        </text:list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34"><text:span text:style-name="T4">Visti i </text:span>parer<text:span text:style-name="T4">i</text:span> ARAN AFL52b del 21/07/2022 <text:span text:style-name="T4">per la Dirigenza Area Enti Locali e ARAN ASAN80 del 22/12/22 per la Dirigenza Area Sanità, </text:span>che specifica<text:span text:style-name="T4">no</text:span> che l’erogazione della retribuzione di risultato deve avvenire annualmente, a seguito di valutazione positiva della performance<text:bookmark text:name="_GoBack"/>, <text:span text:style-name="T4">l</text:span>’Amministrazione <text:span text:style-name="T4">ne </text:span>ha dato applicazione con la mensilità di aprile <text:span text:style-name="T4">2023</text:span>, prevedendo l’erogazione di una quota unica di risultato a chiusura del ciclo della performance.</text:p>
        <text:p text:style-name="P33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, sans-serif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Segoe UI" style:font-size-asian="11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Segoe UI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left="1.27cm" fo:margin-right="0cm" fo:margin-top="0.423cm" fo:margin-bottom="0.106cm" loext:contextual-spacing="false" style:line-height-at-least="0.176cm" fo:hyphenation-ladder-count="no-limit" fo:text-indent="-1.27cm" style:auto-text-indent="false" fo:keep-with-next="always">
        <style:tab-stops>
          <style:tab-stop style:position="1.27cm"/>
        </style:tab-stops>
      </style:paragraph-properties>
      <style:text-properties style:font-name="Trebuchet MS" fo:font-family="'Trebuchet MS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style:font-name="Trebuchet MS" fo:font-family="'Trebuchet MS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4136</meta:initial-creator>
    <meta:editing-cycles>7</meta:editing-cycles>
    <meta:creation-date>2018-11-08T12:55:00</meta:creation-date>
    <dc:date>2023-06-30T14:48:45.727000000</dc:date>
    <meta:editing-duration>PT15M37S</meta:editing-duration>
    <meta:generator>LibreOffice/6.0.2.1$Windows_x86 LibreOffice_project/f7f06a8f319e4b62f9bc5095aa112a65d2f3ac89</meta:generator>
    <meta:document-statistic meta:table-count="0" meta:image-count="0" meta:object-count="0" meta:page-count="3" meta:paragraph-count="46" meta:word-count="769" meta:character-count="5493" meta:non-whitespace-character-count="4764"/>
    <meta:user-defined meta:name="AppVersion">12.0000</meta:user-defined>
    <meta:user-defined meta:name="Company">.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