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text-indent="1.27cm" style:auto-text-indent="false"/>
      <style:text-properties style:font-name="Trebuchet MS" fo:font-size="10pt" style:font-size-asian="10pt"/>
    </style:style>
    <style:style style:name="P2" style:family="paragraph" style:parent-style-name="Text_20_body">
      <style:paragraph-properties fo:margin-left="0.499cm" fo:margin-right="0cm" fo:line-height="150%" fo:text-align="justify" style:justify-single-word="false" fo:text-indent="-0.499cm" style:auto-text-indent="false"/>
      <style:text-properties style:font-name="Trebuchet MS" fo:font-size="11pt" fo:font-weight="bold" style:font-size-asian="11pt" style:font-weight-asian="bold"/>
    </style:style>
    <style:style style:name="P3" style:family="paragraph" style:parent-style-name="Text_20_body">
      <style:paragraph-properties fo:margin-left="0.499cm" fo:margin-right="0cm" fo:line-height="150%" fo:text-align="justify" style:justify-single-word="false" fo:text-indent="-0.499cm" style:auto-text-indent="false"/>
      <style:text-properties style:font-name="Trebuchet MS" fo:font-size="10pt" style:font-size-asian="10pt"/>
    </style:style>
    <style:style style:name="P4" style:family="paragraph" style:parent-style-name="Text_20_body">
      <style:paragraph-properties fo:margin-left="0.499cm" fo:margin-right="0cm" fo:line-height="150%" fo:text-align="justify" style:justify-single-word="false" fo:text-indent="-0.499cm" style:auto-text-indent="false">
        <style:tab-stops>
          <style:tab-stop style:position="1.27cm"/>
        </style:tab-stops>
      </style:paragraph-properties>
      <style:text-properties style:font-name="Trebuchet MS" fo:font-size="10pt" style:font-size-asian="10pt"/>
    </style:style>
    <style:style style:name="P5" style:family="paragraph" style:parent-style-name="Text_20_body">
      <style:paragraph-properties fo:margin-left="0.499cm" fo:margin-right="0cm" fo:line-height="150%" fo:text-indent="-0.499cm" style:auto-text-indent="false" fo:padding-left="0.141cm" fo:padding-right="0.141cm" fo:padding-top="0.035cm" fo:padding-bottom="0.035cm" fo:border="0.51pt solid #000000">
        <style:tab-stops>
          <style:tab-stop style:position="0.503cm"/>
          <style:tab-stop style:position="0.979cm"/>
        </style:tab-stops>
      </style:paragraph-properties>
      <style:text-properties style:font-name="Trebuchet MS" fo:font-size="10pt" style:font-size-asian="10pt"/>
    </style:style>
    <style:style style:name="P6" style:family="paragraph" style:parent-style-name="Text_20_body">
      <style:paragraph-properties fo:margin-left="0.499cm" fo:margin-right="0cm" fo:line-height="150%" fo:text-align="justify" style:justify-single-word="false" fo:text-indent="-0.499cm" style:auto-text-indent="false" fo:padding-left="0.141cm" fo:padding-right="0.141cm" fo:padding-top="0.035cm" fo:padding-bottom="0.035cm" fo:border="0.51pt solid #000000"/>
      <style:text-properties style:font-name="Trebuchet MS" fo:font-size="10pt" style:font-size-asian="10pt"/>
    </style:style>
    <style:style style:name="P7" style:family="paragraph" style:parent-style-name="Text_20_body">
      <style:paragraph-properties fo:margin-left="0.499cm" fo:margin-right="0cm" fo:line-height="150%" fo:text-align="justify" style:justify-single-word="false" fo:text-indent="-0.499cm" style:auto-text-indent="false" fo:padding-left="0.141cm" fo:padding-right="0.141cm" fo:padding-top="0.035cm" fo:padding-bottom="0.035cm" fo:border="0.51pt solid #000000">
        <style:tab-stops>
          <style:tab-stop style:position="0.503cm"/>
        </style:tab-stops>
      </style:paragraph-properties>
      <style:text-properties style:font-name="Trebuchet MS" fo:font-size="10pt" style:font-size-asian="10pt"/>
    </style:style>
    <style:style style:name="P8" style:family="paragraph" style:parent-style-name="Text_20_body">
      <style:paragraph-properties fo:margin-left="0.499cm" fo:margin-right="0cm" fo:line-height="150%" fo:text-align="justify" style:justify-single-word="false" fo:text-indent="-0.499cm" style:auto-text-indent="false" fo:padding-left="0cm" fo:padding-right="0cm" fo:padding-top="0cm" fo:padding-bottom="0.035cm" fo:border-left="none" fo:border-right="none" fo:border-top="none" fo:border-bottom="0.51pt solid #000000"/>
      <style:text-properties style:font-name="Trebuchet MS" fo:font-size="11pt" fo:font-style="italic" fo:font-weight="bold" style:font-size-asian="11pt" style:font-style-asian="italic" style:font-weight-asian="bold"/>
    </style:style>
    <style:style style:name="P9" style:family="paragraph" style:parent-style-name="Text_20_body">
      <style:paragraph-properties fo:margin-left="-0.026cm" fo:margin-right="0cm" fo:line-height="150%" fo:text-align="justify" style:justify-single-word="false" fo:text-indent="0.053cm" style:auto-text-indent="false"/>
      <style:text-properties style:font-name="Trebuchet MS" fo:font-size="10pt" style:font-size-asian="10pt"/>
    </style:style>
    <style:style style:name="P10" style:family="paragraph" style:parent-style-name="Text_20_body">
      <style:paragraph-properties fo:margin-left="-0.026cm" fo:margin-right="0cm" fo:line-height="150%" fo:text-align="justify" style:justify-single-word="false" fo:text-indent="0.053cm" style:auto-text-indent="false" fo:padding-left="0.141cm" fo:padding-right="0.141cm" fo:padding-top="0.035cm" fo:padding-bottom="0.035cm" fo:border="0.51pt solid #000000"/>
      <style:text-properties style:font-name="Trebuchet MS" fo:font-size="10pt" style:font-size-asian="10pt"/>
    </style:style>
    <style:style style:name="P11"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style:font-name="Trebuchet MS" fo:font-size="10pt" style:font-name-asian="Arial Unicode MS" style:font-size-asian="10pt" style:font-name-complex="Arial Unicode MS" style:font-size-complex="10pt"/>
    </style:style>
    <style:style style:name="P12" style:family="paragraph" style:parent-style-name="Heading_20_3">
      <style:paragraph-properties fo:line-height="150%"/>
      <style:text-properties fo:font-size="10pt" style:font-size-asian="10pt" style:font-size-complex="10pt"/>
    </style:style>
    <style:style style:name="P13" style:family="paragraph" style:parent-style-name="Heading_20_3">
      <style:paragraph-properties fo:line-height="150%"/>
    </style:style>
    <style:style style:name="P14" style:family="paragraph" style:parent-style-name="List_20_Paragraph">
      <style:paragraph-properties fo:margin-top="0cm" fo:margin-bottom="0cm" loext:contextual-spacing="true" fo:text-align="justify" style:justify-single-word="false"/>
      <style:text-properties fo:font-size="10pt" style:font-size-asian="10pt"/>
    </style:style>
    <style:style style:name="P15" style:family="paragraph" style:parent-style-name="Text_20_body">
      <loext:graphic-properties draw:fill="solid" draw:fill-color="#d9d9d9"/>
      <style:paragraph-properties fo:line-height="150%" fo:text-align="justify" style:justify-single-word="false" fo:background-color="#d9d9d9" fo:padding-left="0.141cm" fo:padding-right="0.141cm" fo:padding-top="0.035cm" fo:padding-bottom="0.035cm" fo:border="0.51pt solid #000000"/>
      <style:text-properties style:font-name="Trebuchet MS" fo:font-size="11pt" fo:font-weight="bold" style:font-size-asian="11pt" style:font-weight-asian="bold"/>
    </style:style>
    <style:style style:name="P16" style:family="paragraph" style:parent-style-name="Text_20_body">
      <style:paragraph-properties fo:line-height="150%" fo:text-align="justify" style:justify-single-word="false"/>
      <style:text-properties style:font-name="Trebuchet MS" fo:font-size="10pt" style:font-size-asian="10pt"/>
    </style:style>
    <style:style style:name="P17" style:family="paragraph" style:parent-style-name="Text_20_body">
      <style:paragraph-properties fo:margin-left="0.053cm" fo:margin-right="0cm" fo:line-height="150%" fo:text-align="justify" style:justify-single-word="false" fo:text-indent="-0.079cm" style:auto-text-indent="false"/>
      <style:text-properties style:font-name="Trebuchet MS" fo:font-size="10pt" style:font-size-asian="10pt"/>
    </style:style>
    <style:style style:name="P18" style:family="paragraph" style:parent-style-name="Text_20_body">
      <style:paragraph-properties fo:margin-left="0.053cm" fo:margin-right="0cm" fo:line-height="150%" fo:text-align="justify" style:justify-single-word="false" fo:text-indent="0.198cm" style:auto-text-indent="false"/>
      <style:text-properties style:font-name="Trebuchet MS" fo:font-size="10pt" style:font-size-asian="10pt"/>
    </style:style>
    <style:style style:name="P19" style:family="paragraph" style:parent-style-name="Text_20_body">
      <style:paragraph-properties fo:margin-left="0.25cm" fo:margin-right="0cm" fo:line-height="150%" fo:text-align="justify" style:justify-single-word="false" fo:text-indent="0cm" style:auto-text-indent="false" fo:padding="0.035cm" fo:border="0.51pt solid #000000"/>
      <style:text-properties style:font-name="Trebuchet MS" fo:font-size="10pt" style:font-size-asian="10pt"/>
    </style:style>
    <style:style style:name="P20" style:family="paragraph" style:parent-style-name="Text_20_body">
      <style:paragraph-properties fo:margin-left="0.499cm" fo:margin-right="0cm" fo:line-height="150%" fo:text-align="justify" style:justify-single-word="false" fo:text-indent="0cm" style:auto-text-indent="false"/>
      <style:text-properties style:font-name="Trebuchet MS" fo:font-size="10pt" style:font-size-asian="10pt"/>
    </style:style>
    <style:style style:name="P21" style:family="paragraph" style:parent-style-name="Text_20_body">
      <style:paragraph-properties fo:margin-left="0.026cm" fo:margin-right="0cm" fo:line-height="150%" fo:text-align="justify" style:justify-single-word="false" fo:text-indent="0cm" style:auto-text-indent="false"/>
      <style:text-properties style:font-name="Trebuchet MS" fo:font-size="10pt" style:font-size-asian="10pt"/>
    </style:style>
    <style:style style:name="P22"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0pt"/>
    </style:style>
    <style:style style:name="P23" style:family="paragraph" style:parent-style-name="Text_20_body" style:list-style-name="WWNum6">
      <style:paragraph-properties fo:line-height="150%" fo:text-align="justify" style:justify-single-word="false" fo:padding="0.035cm" fo:border="0.51pt solid #000000"/>
      <style:text-properties style:font-name="Calibri" fo:font-size="10pt" style:font-size-asian="10pt" style:language-asian="it" style:country-asian="IT" style:font-size-complex="11pt"/>
    </style:style>
    <style:style style:name="P24" style:family="paragraph" style:parent-style-name="Text_20_body" style:list-style-name="WWNum8">
      <style:paragraph-properties fo:margin-left="1.27cm" fo:margin-right="0cm" fo:line-height="150%" fo:text-align="justify" style:justify-single-word="false" fo:text-indent="-0.769cm" style:auto-text-indent="false" fo:padding-left="0.141cm" fo:padding-right="0.141cm" fo:padding-top="0.035cm" fo:padding-bottom="0.035cm" fo:border="0.51pt solid #000000">
        <style:tab-stops>
          <style:tab-stop style:position="1cm"/>
        </style:tab-stops>
      </style:paragraph-properties>
      <style:text-properties style:font-name="Calibri" fo:font-size="10pt" style:font-size-asian="10pt" style:language-asian="it" style:country-asian="IT" style:font-size-complex="11pt"/>
    </style:style>
    <style:style style:name="P25" style:family="paragraph" style:parent-style-name="Text_20_body" style:list-style-name="WWNum13">
      <style:paragraph-properties fo:line-height="150%" fo:text-align="justify" style:justify-single-word="false" fo:padding-left="0.141cm" fo:padding-right="0.141cm" fo:padding-top="0.035cm" fo:padding-bottom="0.035cm" fo:border="0.51pt solid #000000"/>
      <style:text-properties style:font-name="Trebuchet MS" fo:font-size="9pt" style:font-size-asian="9pt"/>
    </style:style>
    <style:style style:name="P26" style:family="paragraph" style:parent-style-name="List_20_Paragraph" style:list-style-name="WWNum5">
      <style:paragraph-properties fo:margin-left="0.751cm" fo:margin-right="0cm" fo:margin-top="0cm" fo:margin-bottom="0cm" loext:contextual-spacing="true" fo:text-align="justify" style:justify-single-word="false" fo:text-indent="-0.501cm" style:auto-text-indent="false" fo:padding-left="0.141cm" fo:padding-right="0.141cm" fo:padding-top="0.035cm" fo:padding-bottom="0.035cm" fo:border="0.51pt solid #000000"/>
      <style:text-properties fo:font-size="10pt" style:font-size-asian="10pt"/>
    </style:style>
    <style:style style:name="P27" style:family="paragraph" style:parent-style-name="List_20_Paragraph" style:list-style-name="WWNum12">
      <style:paragraph-properties fo:margin-top="0cm" fo:margin-bottom="0cm" loext:contextual-spacing="true" fo:text-align="justify" style:justify-single-word="false" fo:padding-left="0.141cm" fo:padding-right="0.141cm" fo:padding-top="0.035cm" fo:padding-bottom="0.035cm" fo:border="0.51pt solid #000000"/>
      <style:text-properties fo:font-size="10pt" style:font-size-asian="10pt"/>
    </style:style>
    <style:style style:name="T1" style:family="text">
      <style:text-properties fo:font-size="10pt" style:font-size-asian="10pt" style:font-size-complex="10pt"/>
    </style:style>
    <style:style style:name="Sect1" style:family="section">
      <style:section-properties style:editable="false">
        <style:columns fo:column-count="2" fo:column-gap="1.002cm">
          <style:column style:rel-width="32767*" fo:start-indent="0cm" fo:end-indent="0.501cm"/>
          <style:column style:rel-width="32768*" fo:start-indent="0.501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_Toc386102432"/>CRITERI DEFINITI NEI SISTEMI DI MISURAZIONE E VALUTAZIONE DELLA PERFORMANCE PER L’ASSEGNAZIONE DEL TRATTAMENTO ACCESSORIO</text:p>
      <text:h text:style-name="P12" text:outline-level="3"/>
      <text:h text:style-name="P13" text:outline-level="3"><text:span text:style-name="T1">Criteri di determinazione delle quote individuali</text:span><text:bookmark-end text:name="_Toc386102432"/><text:span text:style-name="T1"> </text:span></text:h>
      <text:p text:style-name="P11">Le risorse finalizzate alla remunerazione della performance individuale vengono definite annualmente in sede di contrattazione decentrata con le organizzazioni sindacali di categoria, nel rispetto del limite economico dettato dai fondi contrattuali a disposizione.</text:p>
      <text:p text:style-name="P11"/>
      <text:p text:style-name="P15">Area Personale del Comparto</text:p>
      <text:p text:style-name="P1"/>
      <text:p text:style-name="P16">Il processo di ripartizione delle risorse derivanti dai fondi contrattuali consiste nel:</text:p>
      <text:p text:style-name="P5">1.<text:tab/>individuazione del budget di ogni singola Struttura sulla base del raggiungimento degli obiettivi, attestati dall’OIV (performance organizzativa) </text:p>
      <text:p text:style-name="P7">2.<text:tab/>ripartizione all’interno della Struttura sulla base del contributo di ogni singolo individuo (performance individuale).</text:p>
      <text:p text:style-name="P17"><text:tab/><text:tab/></text:p>
      <text:p text:style-name="P18">Il Contratto Integrativo Aziendale sottoscritto in data 27/06/2005 e successive integrazioni, prevede una quota individuale ripartita in acconto mensile e conguaglio annuale.</text:p>
      <text:section text:style-name="Sect1" text:name="TextSection">
        <text:p text:style-name="P19">La quota mensile viene erogata in proporzione a:</text:p>
        <text:list xml:id="list1070602898" text:style-name="WWNum6">
          <text:list-item>
            <text:p text:style-name="P23">un coefficiente correlato alla categoria di appartenenza;</text:p>
          </text:list-item>
          <text:list-item>
            <text:p text:style-name="P23">la tipologia oraria del rapporto di lavoro, qualora sia presente un contratto di lavoro a part-time;</text:p>
          </text:list-item>
          <text:list-item>
            <text:p text:style-name="P23">presenza, considerando un abbattimento della quota mensile in relazione ad alcune tipologie di assenza previste dalla normativa nazionale e aziendale vigente;</text:p>
          </text:list-item>
        </text:list>
        <text:p text:style-name="P9"><text:tab/></text:p>
        <text:p text:style-name="P9"/>
        <text:p text:style-name="P9"/>
        <text:p text:style-name="P9"/>
        <text:p text:style-name="P10">La quota annuale di conguaglio viene erogata considerando i criteri della quota mensile e, in aggiunta, secondo i seguenti criteri:</text:p>
        <text:list xml:id="list1593906519" text:style-name="WWNum5">
          <text:list-item>
            <text:p text:style-name="P26">la presenza in servizio nel corso dell’anno di riferimento in termini di assunzione e cessazione del dipendente;</text:p>
          </text:list-item>
          <text:list-item>
            <text:p text:style-name="P26">il punteggio derivante dalla valutazione espressa nell’area della capacità del Documento Individuale di Valorizzazione. Tale punteggio può variare da zero ad un massimo di 30 punti;</text:p>
          </text:list-item>
          <text:list-item>
            <text:p text:style-name="P26">l’esistenza di un procedimento disciplinare ai sensi della normativa vigente, nonché la certificazione della violazione delle norme in materia di incompatibilità ex art.53 D.Lgs. 165/2001, che determinano un abbattimento o la non corresponsione della quota;</text:p>
          </text:list-item>
          <text:list-item>
            <text:p text:style-name="P26">il rispetto dell'orario di lavoro e quindi la presenza di un’eccedenza oraria positiva a cartellino per l’anno di riferimento.</text:p>
          </text:list-item>
        </text:list>
      </text:section>
      <text:section text:style-name="Sect2" text:name="Sezione1">
        <text:p text:style-name="P15">Area Personale della Dirigenza </text:p>
        <text:p text:style-name="P3"><text:soft-page-break/><text:tab/><text:tab/></text:p>
        <text:p text:style-name="P20">Il processo di ripartizione delle risorse derivanti dai fondi contrattuali consiste nel:</text:p>
        <text:p text:style-name="P6">1.<text:tab/>individuazione del budget di ogni singola Struttura sulla base del raggiungimento degli obiettivi, attestati dall’OIV (performance organizzativa) <text:s/></text:p>
        <text:p text:style-name="P6">2.<text:tab/>ripartizione all’interno della Struttura sulla base del contributo di ogni singolo dirigente (performance individuale).</text:p>
        <text:p text:style-name="P21"><text:tab/>Gli accordi aziendali prevedono l’individuazione di una quota procapite annuale in proporzione alla disponibilità del Fondo Aziendale per la retribuzione di risultato e la dotazione organica. Tale quota viene erogata, come previsto dal CCNL vigente, per un 50% in acconto mensile e il restante 50% in fase di conguaglio annuale, unitamente alle risorse residue del fondo stesso.</text:p>
        <text:p text:style-name="P2"/>
        <text:p text:style-name="P8">Dirigenza Medica</text:p>
        <text:p text:style-name="P3"><text:tab/></text:p>
      </text:section>
      <text:section text:style-name="Sect1" text:name="Sezione2">
        <text:p text:style-name="P6">L’erogazione della quota mensile è uguale per tutti i dirigenti ed è proporzionata a:</text:p>
        <text:list xml:id="list705642519" text:style-name="WWNum8">
          <text:list-item>
            <text:p text:style-name="P24">tipologia oraria del rapporto di lavoro, qualora sia presente un contratto di lavoro a part-time;</text:p>
          </text:list-item>
          <text:list-item>
            <text:p text:style-name="P24">presenza, considerando un abbattimento della quota mensile in relazione ad alcune tipologie di assenza previste dalla normativa nazionale e aziendale vigente. </text:p>
          </text:list-item>
        </text:list>
        <text:p text:style-name="P4"/>
        <text:p text:style-name="P4"/>
        <text:p text:style-name="P4"/>
        <text:p text:style-name="P4"/>
        <text:p text:style-name="P4"/>
        <text:p text:style-name="P4"/>
        <text:p text:style-name="P4"/>
        <text:p text:style-name="P4"/>
        <text:p text:style-name="P6"><text:tab/><text:tab/>La quota individuale annuale viene rideterminata in fase di conguaglio considerando:</text:p>
        <text:list xml:id="list250536866" text:style-name="WWNum12">
          <text:list-item>
            <text:p text:style-name="P27">la validazione del raggiungimento degli obiettivi assegnati all'U.O. di appartenenza, effettuata dall'Organismo Indipendente di Valutazione;</text:p>
          </text:list-item>
          <text:list-item>
            <text:p text:style-name="P27">la valutazione derivante dal Documento Individuale di Valorizzazione corrispondente all'anno di riferimento;</text:p>
          </text:list-item>
          <text:list-item>
            <text:p text:style-name="P27">le assenze per cui è prevista una riduzione del trattamento economico (aspettative senza assegni o con assegni ridotti), nonché l'applicazione del D. Lgs. 112 del 25/06/2008 e successive modifiche, ai fini della decurtazione delle quote;</text:p>
          </text:list-item>
          <text:list-item>
            <text:p text:style-name="P27">il rispetto dell'orario di lavoro e quindi la presenza di un’eccedenza oraria positiva a cartellino per l’anno di riferimento.</text:p>
          </text:list-item>
        </text:list>
        <text:p text:style-name="P14"/>
        <text:p text:style-name="P14">La quota così determinata in fase di conguaglio viene erogata al netto di quanto già percepito in fase di acconto.</text:p>
      </text:section>
      <text:section text:style-name="Sect2" text:name="Sezione3">
        <text:p text:style-name="P2"/>
        <text:p text:style-name="P2"/>
        <text:p text:style-name="P8">Dirigenza Sanitaria non Medica</text:p>
        <text:p text:style-name="P3"><text:tab/></text:p>
      </text:section>
      <text:section text:style-name="Sect1" text:name="Sezione4">
        <text:p text:style-name="P6"><text:soft-page-break/>L’erogazione della quota mensile è uguale per tutti i dirigenti ed è proporzionata a:</text:p>
        <text:list xml:id="list182329272158682" text:continue-list="list705642519" text:style-name="WWNum8">
          <text:list-item>
            <text:p text:style-name="P24">tipologia oraria del rapporto di lavoro, qualora sia presente un contratto di lavoro a part-time;</text:p>
          </text:list-item>
          <text:list-item>
            <text:p text:style-name="P24">presenza, considerando un abbattimento della quota mensile in relazione ad alcune tipologie di assenza previste dalla normativa nazionale e aziendale vigente. </text:p>
          </text:list-item>
        </text:list>
        <text:p text:style-name="P4"/>
        <text:p text:style-name="P4"/>
        <text:p text:style-name="P4"/>
        <text:p text:style-name="P4"/>
        <text:p text:style-name="P4"/>
        <text:p text:style-name="P4"/>
        <text:p text:style-name="P4"/>
        <text:p text:style-name="P4"/>
        <text:p text:style-name="P6"><text:tab/><text:tab/>La quota individuale annuale viene rideterminata in fase di conguaglio considerando:</text:p>
        <text:list xml:id="list182329185453075" text:continue-list="list250536866" text:style-name="WWNum12">
          <text:list-item>
            <text:p text:style-name="P27">la validazione del raggiungimento degli obiettivi assegnati all'U.O. di appartenenza, effettuata dall'Organismo Indipendente di Valutazione;</text:p>
          </text:list-item>
          <text:list-item>
            <text:p text:style-name="P27">la valutazione derivante dal Documento Individuale di Valorizzazione corrispondente all'anno di riferimento;</text:p>
          </text:list-item>
          <text:list-item>
            <text:p text:style-name="P27">le assenze per cui è prevista una riduzione del trattamento economico (aspettative senza assegni o con assegni ridotti), nonché l'applicazione del D. Lgs. 112 del 25/06/2008 e successive modifiche, ai fini della decurtazione delle quote;</text:p>
          </text:list-item>
          <text:list-item>
            <text:p text:style-name="P27">il rispetto dell'orario di lavoro e quindi la presenza di un’eccedenza oraria positiva a cartellino per l’anno di riferimento.</text:p>
          </text:list-item>
        </text:list>
        <text:p text:style-name="P14"/>
        <text:p text:style-name="P14">La quota così determinata in fase di conguaglio viene erogata al netto di quanto già percepito in fase di acconto.</text:p>
      </text:section>
      <text:section text:style-name="Sect2" text:name="Sezione5">
        <text:p text:style-name="P8">Dirigenza Professionale-Tecnico-Amministrativa</text:p>
        <text:p text:style-name="P3"/>
        <text:p text:style-name="P3"><text:tab/><text:tab/>L’erogazione della quota sia mensile che di conguaglio è proporzionata a:</text:p>
        <text:list xml:id="list3332132699" text:style-name="WWNum13">
          <text:list-item>
            <text:p text:style-name="P25">un coefficiente in relazione alla tipologia di incarico conferito (Incarico di Struttura Complessa, Incarico di Struttura Semplice, Altro Incarico Professionale), nonché alla complessità gestionale ed organizzativa della Struttura affidata secondo l’organigramma aziendale adottato;</text:p>
          </text:list-item>
          <text:list-item>
            <text:p text:style-name="P25">la tipologia oraria di rapporto di lavoro, qualora sia presente un contratto di lavoro a part-time;</text:p>
          </text:list-item>
          <text:list-item>
            <text:p text:style-name="P25">presenza, considerando un abbattimento della quota mensile in relazione ad alcune tipologie di assenza previste dalla normativa nazionale e aziendale vigente;</text:p>
          </text:list-item>
          <text:list-item>
            <text:p text:style-name="P25">in proporzione al punteggio derivante dalla valutazione espressa nel Documento Individuale di Valorizzazione. Tale punteggio può variare da zero punti ad un massimo di 90;</text:p>
          </text:list-item>
          <text:list-item>
            <text:p text:style-name="P25">il rispetto dell'orario di lavoro e quindi la presenza di un’eccedenza oraria positiva a cartellino per l’anno di riferimento.</text:p>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Text_20_body" style:default-outline-level="3" style:list-style-name="" style:class="text">
      <style:paragraph-properties fo:margin-left="1.27cm" fo:margin-right="0cm" fo:margin-top="0.423cm" fo:margin-bottom="0.106cm" loext:contextual-spacing="false" style:line-height-at-least="0.176cm" fo:hyphenation-ladder-count="no-limit" fo:text-indent="-1.27cm" style:auto-text-indent="false" fo:keep-with-next="always">
        <style:tab-stops>
          <style:tab-stop style:position="1.27cm"/>
        </style:tab-stops>
      </style:paragraph-properties>
      <style:text-properties style:font-name="Trebuchet MS" fo:font-family="'Trebuchet MS'"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 style:font-family-complex="Arial" style:font-family-generic-complex="system" style:font-pitch-complex="variable" style:font-size-complex="13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rebuchet MS" fo:font-family="'Trebuchet MS'"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 style:font-family-complex="Arial" style:font-family-generic-complex="system" style:font-pitch-complex="variable" style:font-size-complex="13pt" style:font-weight-complex="bold"/>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Label_20_1" style:display-name="ListLabel 1" style:family="text">
      <style:text-properties fo:font-size="12pt" fo:font-style="normal" fo:font-weight="bold" style:font-size-asian="12pt" style:font-style-asian="normal" style:font-weight-asian="bold"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64136</meta:initial-creator>
    <dc:creator>a064855</dc:creator>
    <meta:editing-cycles>2</meta:editing-cycles>
    <meta:creation-date>2018-11-08T12:55:00</meta:creation-date>
    <dc:date>2018-11-08T12:55:00</dc:date>
    <meta:editing-duration>PT2M</meta:editing-duration>
    <meta:generator>LibreOffice/5.3.0.3$Windows_x86 LibreOffice_project/7074905676c47b82bbcfbea1aeefc84afe1c50e1</meta:generator>
    <meta:document-statistic meta:table-count="0" meta:image-count="0" meta:object-count="0" meta:page-count="3" meta:paragraph-count="54" meta:word-count="881" meta:character-count="6273" meta:non-whitespace-character-count="5444"/>
    <meta:user-defined meta:name="AppVersion">12.0000</meta:user-defined>
    <meta:user-defined meta:name="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