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09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6.202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 fo:padding="0.71mm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0.09.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10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Funzionale Aziendale Malattie Vascolari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ccettazione e Pronto Soccorso OSA</text:p>
          </table:table-cell>
          <table:table-cell table:style-name="ce8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llerg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affaele De Ca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Genetico per le Cardiomiopatie Aritimiche e Cardiologia dello Sport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D Gestione Operativa delle Risorse Strategich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Imaging Avanzato Clinico e Translazion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 Anestesia e Neuro Rianimazione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Marina Muna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Terapia Intensiv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gela Amigo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Attività di plasmaferesi a valenza regionale afferente alla UOC Immunotrasfusio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Biologia molecolare infettivologica afferente alla UOC Microbiologia e Vir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'Centro raccolta sangue' afferente alla UOC Immunotrasfusio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della Base Cranica Laterale (ex UOS Chirurgia Endoscopica della rinobase e vads) afferente alla UOC Otorinolaringoiat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Senologica (ex UOS Chirurgia del Piede) afferente alla UOC Ortopedia e Traumatologia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Urologica OSA (ex UOS Chirurgia Urologica Mininvasiva OSA) afferente alla UOC Urol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itopatologia Diagnostica (ex UOS Citopatologia ginecologica) afferente alla UOC Anatomia Patologic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ompounding e Produzione Farmaci (ex UOS Dispositivi medici)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UOS Coordinamento e Gestione Anestesiologica (ex UOS per Aree Omogenee 'S.O. 5° p. Monoblocco' afferente alla UOC Direzione Medica Ospedaliera) afferente alla UOC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2">
          <table:table-cell table:style-name="ce4" office:value-type="string" calcext:value-type="string">
            <text:p>UOS Day Hospital e Ambulatori di Oncoematologia Pediatrica (ex UOS Trapianto di cellule staminali ematopoietiche) afferente alla UOC Clinica Oncoematologia di Pediatr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3">
          <table:table-cell table:style-name="ce2" office:value-type="string" calcext:value-type="string">
            <text:p>UOS Diagnosi e cura dell'infezione HIV e AIDS afferente alla UOC Malattie Infettive e Tropic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agnostica dei Tumori Rari Solidi dell'Adulto (ex UOS Diagnostica della Patologia Mammaria) afferente alla UOC Anatomia Patologica 2</text:p>
          </table:table-cell>
          <table:table-cell table:style-name="ce9"/>
          <table:table-cell table:style-name="ce5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modialisi (ex UOS Gestione clinica trapianti di rene) afferente alla UOC Nefrologi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are e Contratti' afferente alla UOC Provveditorato, Economato e Gestione della Log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UOS Gestione Anestesia Ginecologica e Partoanalgesia (ex UOS Anestesia ostetrica e partoanalgesia)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Beni Sanitari (ex UOS Distribuzione diretta)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a neuroradiologia pediatrica afferente alla UOC Neuro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a radiologia pediatrica afferente alla UOC Neuro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e Attività di Trasporto e Soccorso Sanitario (ex UOS 'Medicina critica extraospedaliera') afferente alla UOC Centrale Operativa SUEM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i Terapie Speciali in Area ad alta inensità assistenziale (ex UOS Terapia Intensiva Polivalente)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e organizzazione di reparto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overno dell'Organizzazione e Orientamento all'Utenza in staff alla Direzion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(ex UOS Tossicologia Medica Forense) afferente alla UOC Medicina Legale e Tossi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alattie Infiammatorie Croniche dell'Intestino afferente alla UOC Gastroenter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edicina Materno Fetale afferente alla UOC Ostetricia e Gine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edicina Preventiva dei Lavoratori Ospedalieri afferente alla UOC Medicina del Lavor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otilità oculare afferente alla UOC Clinica Ocul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Osservazione Breve Intensiva OSA afferente alla UOC Accettazione e Pronto Soccors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OSA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4">
          <table:table-cell table:style-name="ce2" office:value-type="string" calcext:value-type="string">
            <text:p>UOS per Aree Omogeneee Gestione Operativa delle Risorse Strategiche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iede Diabetico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rofessioni Sanitarie Ospedale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Qualità e Accreditamento (ex UOS Biochimica clinica automatizzata) afferente alla UOC Medicina di Laborato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adiologia Interventistica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adiologia OSA afferente alla UOSD Imaging Avanzato e Traslazio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iabilitazione delle gravi cerebrolesioni afferente alla UOC Riabilitazione Ortoped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ischio Clinico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ervizio di Diabetologia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5" office:value-type="string" calcext:value-type="string">
            <text:p>UOS Sindrome chimica multipla afferente alla UOSD Allerg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5" office:value-type="string" calcext:value-type="string">
            <text:p>UOS 'Terapia Intensiva Sant'Antonio Padova' afferente alla UOC Anestesia e Rianimazione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erapia Semintensiva Respiratoria afferente alla UOC Fisiopatologia Respirato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erapia Speciale nel Paziente Critico (ex UOS Anestesia per Urologia) afferente alla UOC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rapianti di midollo afferente alla UOC E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5" office:value-type="string" calcext:value-type="string">
            <text:p>UOS 'Ufficio Legale' in staff al Direttor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5" office:value-type="string" calcext:value-type="string">
            <text:p>Avv. Maria Grazia Calì</text:p>
          </table:table-cell>
          <table:table-cell table:style-name="ce12" table:number-columns-repeated="1021"/>
        </table:table-row>
        <table:table-row table:style-name="ro5">
          <table:table-cell table:style-name="ce2" office:value-type="string" calcext:value-type="string">
            <text:p>UOS Verifica monitoraggio e appropriatezza utilizzo delle Sale Operatorie afferente alla UOC Direzione ospedaliera a prevalente ind. Organizzazione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5">
          <table:table-cell table:style-name="ce3"/>
          <table:table-cell table:number-columns-repeated="1023"/>
        </table:table-row>
        <table:table-row table:style-name="ro5" table:number-rows-repeated="65438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08:08:35.5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6.2022" style:display-name="PageStyle_POSTI DISPONIBILI al 30.06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Amodeo</meta:initial-creator>
    <meta:creation-date>2022-09-30T13:15:55</meta:creation-date>
    <dc:date>2022-10-04T08:08:52.729000000</dc:date>
    <meta:generator>LibreOffice/6.2.1.2$Windows_x86 LibreOffice_project/7bcb35dc3024a62dea0caee87020152d1ee96e71</meta:generator>
    <meta:editing-duration>PT17S</meta:editing-duration>
    <meta:editing-cycles>1</meta:editing-cycles>
    <meta:document-statistic meta:table-count="1" meta:cell-count="129" meta:object-count="0"/>
  </office:meta>
</office:document-meta>
</file>